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officeooo:paragraph-rsid="00aa43b8" style:font-name-asian="Gentium Basic1" style:font-size-asian="9pt" style:font-style-asian="normal" style:font-name-complex="Gentium Basic1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94b08f" officeooo:paragraph-rsid="00aa43b8" style:font-name-asian="Arial2" style:font-size-asian="9pt" style:font-style-asian="normal" style:font-weight-asian="normal" style:font-name-complex="Arial2" style:font-size-complex="9pt" style:font-style-complex="normal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a1c357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1587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1587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587b" style:font-size-asian="11pt" style:font-weight-asian="normal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3a797" officeooo:paragraph-rsid="00a1587b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587b" style:font-name-asian="SimSun1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a1587b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587b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5b606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e506d" style:font-size-asian="11pt" style:font-size-complex="11pt"/>
    </style:style>
    <style:style style:name="P22" style:family="paragraph" style:parent-style-name="Standard" style:master-page-name="PÁGINA_20_OFICIAL">
      <style:paragraph-properties style:page-number="auto" fo:break-before="page"/>
      <style:text-properties fo:color="#030303" loext:opacity="100%"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afee14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3ff0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afbc17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aff0e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a1c357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a3ff01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aff0e8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a3ff01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a1c357" style:letter-kerning="true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951192" style:letter-kerning="true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374a3c" style:letter-kerning="true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984822" style:letter-kerning="true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b145ca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a1c357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a3ff01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ab4fe5" style:font-size-asian="11pt" style:font-weight-asian="bold" style:font-name-complex="Verdana" style:font-size-complex="11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a5b606" style:font-weight-asian="bold" style:font-weight-complex="bold"/>
    </style:style>
    <style:style style:name="T33" style:family="text">
      <style:text-properties fo:font-weight="bold" officeooo:rsid="0013a797" style:font-weight-asian="bold" style:font-name-complex="Verdana" style:font-weight-complex="bold"/>
    </style:style>
    <style:style style:name="T34" style:family="text">
      <style:text-properties fo:font-weight="normal" officeooo:rsid="0013a797" style:font-weight-asian="normal" style:font-name-complex="Verdana" style:font-weight-complex="normal"/>
    </style:style>
    <style:style style:name="T35" style:family="text">
      <style:text-properties officeooo:rsid="00a496d0"/>
    </style:style>
    <style:style style:name="T36" style:family="text">
      <style:text-properties officeooo:rsid="00a5b606"/>
    </style:style>
    <style:style style:name="T37" style:family="text">
      <style:text-properties officeooo:rsid="00a7c3e5"/>
    </style:style>
    <style:style style:name="T38" style:family="text">
      <style:text-properties officeooo:rsid="00a90513"/>
    </style:style>
    <style:style style:name="T39" style:family="text">
      <style:text-properties officeooo:rsid="00afee1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4"><text:bookmark text:name="caratula36563"/><text:bookmark text:name="caratula41543"/><text:tab/><text:tab/></text:p>
      <text:p text:style-name="P8"><text:span text:style-name="T9"><text:tab/>La Comisión de </text:span><text:span text:style-name="T29">Presupuesto y Hacienda</text:span><text:span text:style-name="T9"> ha considerado el </text:span><text:span text:style-name="T18">p</text:span><text:span text:style-name="T10">royecto de </text:span><text:span text:style-name="T23">L</text:span><text:span text:style-name="T24">ey</text:span><text:span text:style-name="T25"> </text:span><text:span text:style-name="T21">47836</text:span><text:span text:style-name="T20"> <text:s/></text:span><text:span text:style-name="T21">FP</text:span><text:span text:style-name="T22">-</text:span><text:span text:style-name="T28">PS</text:span><text:span text:style-name="T11"> d</text:span><text:span text:style-name="T12">el </text:span><text:span text:style-name="T13">diputado </text:span><text:span text:style-name="T15">B</text:span><text:span text:style-name="T16">lanco</text:span><text:span text:style-name="T17">,</text:span><text:bookmark text:name="caratula47700"/><text:span text:style-name="T17"> </text:span><text:span text:style-name="T14">por el cual se declara ciudad a la localidad de </text:span><text:span text:style-name="T15">A</text:span><text:span text:style-name="T14">lvear, </text:span><text:span text:style-name="T15">D</text:span><text:span text:style-name="T14">epartamento </text:span><text:span text:style-name="T15">R</text:span><text:span text:style-name="T14">osario; </text:span><text:span text:style-name="T16">que cuenta con dictamen de la Comisión de Asuntos Comunales</text:span><text:span text:style-name="T19">; </text:span><text:span text:style-name="T4">y,</text:span><text:span text:style-name="T5"> por las razones expuestas</text:span><text:span text:style-name="T6"> en sus fundamentos y las que podrá dar el miembro</text:span><text:span text:style-name="T7"> informante, esta Comisión aconseja la aprobación del siguiente texto </text:span><text:span text:style-name="T8">con modificaciones:</text:span></text:p>
      <text:p text:style-name="P16"><text:s text:c="9"/></text:p>
      <text:p text:style-name="P17"/>
      <text:p text:style-name="P11">LA LEGISLATURA DE LA PROVINCIA DE SANTA FE</text:p>
      <text:p text:style-name="P12">SANCIONA CON FUERZA DE</text:p>
      <text:p text:style-name="P12">LEY:</text:p>
      <text:p text:style-name="P18"/>
      <text:p text:style-name="P18"><text:span text:style-name="T33">Artículo 1 -</text:span><text:span text:style-name="T34"> Declárase ciudad a la localidad de Alvear, Departamento </text:span>Rosario, a efectos de establecer en la misma el régimen municipal, <text:span text:style-name="T35">de conformidad con lo dispuesto</text:span> en el artículo 1 de la Ley <text:span text:style-name="T35">2756 -</text:span> Orgánica de Municipalidade<text:span text:style-name="T35">s</text:span>, sus modificatorias y complementarias.</text:p>
      <text:p text:style-name="P13"/>
      <text:p text:style-name="P19"><text:span text:style-name="T31">ARTÍCULO 2 -</text:span> <text:span text:style-name="T36">Establécese</text:span> como jurisdicción territorial del <text:span text:style-name="T36">m</text:span>unicipio la que corresponde a la actual Comuna de Alvear.</text:p>
      <text:p text:style-name="P13"/>
      <text:p text:style-name="P19"><text:span text:style-name="T31">ARTÍCULO </text:span><text:span text:style-name="T32">3</text:span><text:span text:style-name="T31"> –</text:span> <text:span text:style-name="T37">Facúltase al</text:span> Poder Ejecutivo <text:span text:style-name="T37">a</text:span> reglamentar la presente Ley, <text:span text:style-name="T37">incluyendo en la mismael llamado</text:span> a elecciones primarias y generales para elegir a las nuevas autoridades municipales (Intendente y Concejales). Las actuales autoridades comunales continuarán en sus cargos hasta el cumplimiento de su mandato, ocasión en que asumirán quienes resulten electos en virtud de la aplicación de la presente ley.</text:p>
      <text:p text:style-name="P20"/>
      <text:p text:style-name="P21"><text:span text:style-name="T31">AR</text:span><text:span text:style-name="T32">T</text:span><text:span text:style-name="T31">ÍCULO </text:span><text:span text:style-name="T32">4 - </text:span>Las tasas, derechos, contribuciones de mejoras, que por las ordenanzas pertinentes correspondieran a la Comuna de Alvear, serán percibidos por la Administración Municipal que la sustituya, hasta tanto se dicten las normas que deberán regir con arreglo a la Ley <text:span text:style-name="T38">2756 -</text:span> Orgánica de </text:p>
      <text:p text:style-name="P21"/>
      <text:p text:style-name="P21"><text:soft-page-break/>Municipalidades, modificatorias y complementarias.</text:p>
      <text:p text:style-name="P15"/>
      <text:p text:style-name="P15"><text:span text:style-name="T31">A</text:span><text:span text:style-name="T32">RTÍCULO</text:span><text:span text:style-name="T31"> 5 -</text:span> Comuníquese al Poder Ejecutivo.</text:p>
      <text:p text:style-name="P10"/>
      <text:p text:style-name="P9"><text:span text:style-name="T26">SALA DE LA COMIS</text:span><text:span text:style-name="T27">IÓ</text:span><text:span text:style-name="T26">N, </text:span><text:span text:style-name="T30">30 de Noviembre de 2023.</text:span></text:p>
      <text:p text:style-name="P23"><text:span text:style-name="Fuente_20_de_20_párrafo_20_predeter."><text:span text:style-name="T39">FIRMANTES: BASTIA – GARCÍA – AIMAR – OLIVERA – SENN – MARTÍNEZ – ULIELDIN – GRANATA – DONNET – GHIONE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officeooo:paragraph-rsid="00aa43b8" style:font-name-asian="Gentium Basic1" style:font-size-asian="9pt" style:font-style-asian="normal" style:font-name-complex="Gentium Basic1" style:font-size-complex="9pt" style:font-style-complex="normal"/>
    </style:style>
    <style:style style:name="MP2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94b08f" officeooo:paragraph-rsid="00aa43b8" style:font-name-asian="Arial2" style:font-size-asian="9pt" style:font-style-asian="normal" style:font-weight-asian="normal" style:font-name-complex="Arial2" style:font-size-complex="9pt" style:font-style-complex="normal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>2023 – Año del 40º Aniversario de la Restauración de la Democracia Argentina</text:p>
        <text:p text:style-name="MP2">General López 3055 (S3000DCO) - Santa Fe - República Argentina -</text:p>
        <text:p text:style-name="MP3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.935cm" draw:z-index="0"><draw:text-box fo:min-height="50%"><text:p text:style-name="MP6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36M26S</meta:editing-duration>
    <meta:editing-cycles>17</meta:editing-cycles>
    <meta:generator>LibreOffice/7.6.2.1$Linux_X86_64 LibreOffice_project/60$Build-1</meta:generator>
    <dc:date>2023-11-30T12:23:21.947530686</dc:date>
    <meta:document-statistic meta:table-count="0" meta:image-count="1" meta:object-count="0" meta:page-count="2" meta:paragraph-count="20" meta:word-count="352" meta:character-count="2271" meta:non-whitespace-character-count="1911"/>
  </office:meta>
</office:document-meta>
</file>